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414d4"/>
    </style:style>
    <style:style style:name="P2" style:family="paragraph" style:parent-style-name="Standard">
      <style:text-properties officeooo:paragraph-rsid="00155bbf"/>
    </style:style>
    <style:style style:name="P3" style:family="paragraph" style:parent-style-name="Standard">
      <style:text-properties officeooo:paragraph-rsid="00171905"/>
    </style:style>
    <style:style style:name="P4" style:family="paragraph" style:parent-style-name="Standard">
      <style:paragraph-properties fo:text-align="center" style:justify-single-word="false"/>
      <style:text-properties officeooo:paragraph-rsid="00171905"/>
    </style:style>
    <style:style style:name="T1" style:family="text">
      <style:text-properties officeooo:rsid="001414d4"/>
    </style:style>
    <style:style style:name="T2" style:family="text">
      <style:text-properties officeooo:rsid="0014b177"/>
    </style:style>
    <style:style style:name="T3" style:family="text">
      <style:text-properties officeooo:rsid="00155bbf"/>
    </style:style>
    <style:style style:name="T4" style:family="text">
      <style:text-properties officeooo:rsid="001719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2"/><text:span text:style-name="T4">RESUMEN</text:span><text:tab/></text:p>
      <text:p text:style-name="P3"/>
      <text:p text:style-name="P3"><text:tab/>La creciente producción de motes forestados, y el creciente proceso de materiales derivados de la madera, esta llevando a la inclusión en mayor medida de su uso en la construcción. </text:p>
      <text:p text:style-name="P1"><text:tab/>Tal es así que recientemente se incluyo la aprobación de un DAT (documento de aptitud técnica a una empresa para construir con madera). A pesar de ello, en Uruguay, no hay un curso que planteé y cuide los criterios de diseño a tener en cuenta para la elaboración de un proyecto independientemente del programa arquitectónico. <text:span text:style-name="T1">Asimismo la implementación de un código de edificación, aún ausente, conlleva a establecer lineamientos adecuados al momento de diseñar con madera. La construcción de viviendas es, dentro de las tipologías de construcción, la más extendida, y como tal la que debe ser considerada al momento de optimizar costos de ejecución.</text:span></text:p>
      <text:p text:style-name="P1"><text:tab/></text:p>
      <text:p text:style-name="P2"><text:tab/>El proyecto pabellón, <text:span text:style-name="T1">surge como prototipo constructivo, no solo para dar respuesta a una necesidad funcional de la sede </text:span><text:span text:style-name="T2">en el CENUR Noreste</text:span><text:span text:style-name="T1">, sino que también </text:span>tiene la peculiaridad <text:span text:style-name="T1">de enfrentar la solución de</text:span> diferentes opciones de uniones estructurales, así como de cerramientos, lo que permitirá una evaluación continua de los cerramientos, acondicionamientos y resistencia de los materiales de procedencia uruguaya en su totalidad. </text:p>
      <text:p text:style-name="P2"><text:tab/><text:span text:style-name="T3">En el mismo, se aplica de manera practica, el código de edificación Japones, tanto en la conformación de sus elementos estructurales como así también en la verificación de las solicitaciones a las cuales la construcción es sometida.</text:span></text:p>
      <text:p text:style-name="P2"><text:span text:style-name="T1"><text:tab/>La construcción también incorpora la utilización de materiales reciclables, en este caso cajas de “Tetrapack”, lo que ha permitido la evaluación continua de algunos sectores de cerramiento vertical de orientación “oeste” y “sur”, </text:span><text:span text:style-name="T3">a la fecha</text:span><text:span text:style-name="T1">. </text:span>El programa <text:span text:style-name="T1">edilicio también, </text:span>pretende mostrar y evidenciar los cuidados y necesidades al momento del proyecto y ejecución de proyectos en madera. Criterios de diseño desde su fundación hasta la elección de elementos metálicos necesarios de acuerdo a las necesidades de cargas considerada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3T09:15:46.713097999</meta:creation-date>
    <dc:date>2023-10-03T10:33:18.748752404</dc:date>
    <meta:editing-duration>PT23M17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1" meta:paragraph-count="7" meta:word-count="316" meta:character-count="2046" meta:non-whitespace-character-count="1725"/>
  </office:meta>
</office:document-meta>
</file>